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43cm" fo:margin-left="-0.757cm" fo:margin-right="-0.887cm" table:align="margins"/>
    </style:style>
    <style:style style:name="Tableau1.A" style:family="table-column">
      <style:table-column-properties style:column-width="5.265cm" style:rel-column-width="18509*"/>
    </style:style>
    <style:style style:name="Tableau1.B" style:family="table-column">
      <style:table-column-properties style:column-width="5.556cm" style:rel-column-width="19532*"/>
    </style:style>
    <style:style style:name="Tableau1.C" style:family="table-column">
      <style:table-column-properties style:column-width="3.572cm" style:rel-column-width="12556*"/>
    </style:style>
    <style:style style:name="Tableau1.D" style:family="table-column">
      <style:table-column-properties style:column-width="4.249cm" style:rel-column-width="149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style:text-autospace="none"/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background-color="#b3b3b3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able_20_Contents">
      <style:paragraph-properties fo:background-color="#b3b3b3">
        <style:tab-stops>
          <style:tab-stop style:position="2.408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ALITES <text:s/>DE <text:s text:c="2"/>REGLEMENT 2019</text:p>
      <text:p text:style-name="P1"/>
      <text:p text:style-name="P9">coût du séjour : 350 € /la semaine + 300 € de surcôut lié au handicap (voir courrier joint)</text:p>
      <text:p text:style-name="P9"/>
      <text:p text:style-name="P10">Toute inscription sera prise en compte à la réception du dossier complet, du règlement et de l'adhésion dûe à l'association organisatrice.</text:p>
      <text:p text:style-name="P2"/>
      <text:p text:style-name="P2">NOM/</text:p>
      <text:p text:style-name="P2"/>
      <text:p text:style-name="P2">PRENOM/</text:p>
      <text:p text:style-name="P2"/>
      <text:p text:style-name="P2">date du séjour : </text:p>
      <text:p text:style-name="P2"/>
      <text:p text:style-name="P3"/>
      <text:p text:style-name="P3"/>
      <text:p text:style-name="P3">Nous acceptons les moyens de règlement suivants :</text:p>
      <text:p text:style-name="P4">Chèque</text:p>
      <text:p text:style-name="P4">Chèque Emploi Service Universel CESU</text:p>
      <text:p text:style-name="P4">Chèque Vacances ANCV</text:p>
      <text:p text:style-name="P4">Espèces</text:p>
      <text:p text:style-name="P5">CAF</text:p>
      <text:p text:style-name="P6">virement</text:p>
      <text:p text:style-name="P6"/>
      <text:p text:style-name="P6"/>
      <text:p text:style-name="P6"/>
      <text:p text:style-name="P7"><text:span text:style-name="T2">Cotisation </text:span><text:span text:style-name="T1">2019 <text:s/>(Pour les familles qui ne l'ont pas déjà <text:s/>versée) <text:s text:c="30"/>16.00 €</text:span></text:p>
      <text:p text:style-name="P5"><text:s/></text:p>
      <text:p text:style-name="P5"/>
      <text:p text:style-name="P11"><text:span text:style-name="T3">Pour le règlement du séjour vous pouvez opter pour la remise de</text:span><text:span text:style-name="T3"> </text:span><text:span text:style-name="T3">plusieurs chèques</text:span> que nous encaisserons aux dates que vous aurez choisies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>banque</text:p>
          </table:table-cell>
          <table:table-cell table:style-name="Tableau1.A1" office:value-type="string">
            <text:p text:style-name="P14">N° du chèque</text:p>
          </table:table-cell>
          <table:table-cell table:style-name="Tableau1.A1" office:value-type="string">
            <text:p text:style-name="P14">Montant du chèque</text:p>
          </table:table-cell>
          <table:table-cell table:style-name="Tableau1.D1" office:value-type="string">
            <text:p text:style-name="P14">Date d'encaissement </text:p>
            <text:p text:style-name="P14">souhaité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table:number-columns-spanned="2" office:value-type="string">
            <text:p text:style-name="P15">Total <text:s text:c="16"/></text:p>
          </table:table-cell>
          <table:covered-table-cell/>
          <table:table-cell table:style-name="Tableau1.D2" office:value-type="string">
            <text:p text:style-name="P17"/>
          </table:table-cell>
        </table:table-row>
      </table:table>
      <text:p text:style-name="P8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3T19:33:43</meta:creation-date>
    <dc:date>2019-03-24T09:58:28</dc:date>
    <meta:editing-cycles>8</meta:editing-cycles>
    <meta:editing-duration>PT52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10" meta:character-count="857"/>
  </office:meta>
</office:document-meta>
</file>